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66]; [.B17])&gt;1;NOT(ISBLANK([.B17]))))" style:apply-style-name="cf456" style:base-cell-address="Лист1.B17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66]; [.B69])&gt;1;NOT(ISBLANK([.B69]))))" style:apply-style-name="cf456" style:base-cell-address="Лист1.B6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69</text:p>
          </table:table-cell>
          <table:table-cell table:number-columns-repeated="2" table:style-name="ce2"/>
          <table:table-cell office:value-type="string" table:style-name="ce6">
            <text:p>26 августа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0" table:style-name="ce8">
            <text:p>5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40">
            <text:p>19:09:080301:275</text:p>
          </table:table-cell>
          <table:table-cell office:value-type="float" office:value="452398.65" table:style-name="ce16">
            <text:p>452 398.65</text:p>
          </table:table-cell>
          <table:table-cell office:value-type="date" office:date-value="2022-08-18T00:00:00" table:style-name="ce17">
            <text:p>18.08.2022</text:p>
          </table:table-cell>
          <table:table-cell office:value-type="date" office:date-value="2022-08-17T00:00:00" table:style-name="ce17">
            <text:p>17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40">
            <text:p>19:01:010107:2048</text:p>
          </table:table-cell>
          <table:table-cell office:value-type="float" office:value="3157337.94" table:style-name="ce16">
            <text:p>3 157 337.94</text:p>
          </table:table-cell>
          <table:table-cell office:value-type="date" office:date-value="2022-08-18T00:00:00" table:style-name="ce17">
            <text:p>18.08.2022</text:p>
          </table:table-cell>
          <table:table-cell office:value-type="date" office:date-value="2022-08-17T00:00:00" table:style-name="ce17">
            <text:p>17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40">
            <text:p>19:03:080102:1205</text:p>
          </table:table-cell>
          <table:table-cell office:value-type="float" office:value="712194.71" table:style-name="ce16">
            <text:p>712 194.71</text:p>
          </table:table-cell>
          <table:table-cell office:value-type="date" office:date-value="2022-08-18T00:00:00" table:style-name="ce17">
            <text:p>18.08.2022</text:p>
          </table:table-cell>
          <table:table-cell office:value-type="date" office:date-value="2022-08-17T00:00:00" table:style-name="ce17">
            <text:p>17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40">
            <text:p>19:01:030104:1974</text:p>
          </table:table-cell>
          <table:table-cell office:value-type="float" office:value="2462874.3199999998" table:style-name="ce16">
            <text:p>2 462 874.32</text:p>
          </table:table-cell>
          <table:table-cell office:value-type="date" office:date-value="2022-08-18T00:00:00" table:style-name="ce17">
            <text:p>18.08.2022</text:p>
          </table:table-cell>
          <table:table-cell office:value-type="date" office:date-value="2022-08-17T00:00:00" table:style-name="ce17">
            <text:p>17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40">
            <text:p>19:11:020902:269</text:p>
          </table:table-cell>
          <table:table-cell office:value-type="float" office:value="219921.64" table:style-name="ce16">
            <text:p>219 921.64</text:p>
          </table:table-cell>
          <table:table-cell office:value-type="date" office:date-value="2022-08-18T00:00:00" table:style-name="ce17">
            <text:p>18.08.2022</text:p>
          </table:table-cell>
          <table:table-cell office:value-type="date" office:date-value="2022-08-17T00:00:00" table:style-name="ce17">
            <text:p>17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40">
            <text:p>19:01:160104:5246</text:p>
          </table:table-cell>
          <table:table-cell office:value-type="float" office:value="290696.96999999997" table:style-name="ce16">
            <text:p>290 696.97</text:p>
          </table:table-cell>
          <table:table-cell office:value-type="date" office:date-value="2022-08-18T00:00:00" table:style-name="ce17">
            <text:p>18.08.2022</text:p>
          </table:table-cell>
          <table:table-cell office:value-type="date" office:date-value="2022-08-17T00:00:00" table:style-name="ce17">
            <text:p>17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40">
            <text:p>19:02:010525:2293</text:p>
          </table:table-cell>
          <table:table-cell office:value-type="float" office:value="106225.7" table:style-name="ce16">
            <text:p>106 225.70</text:p>
          </table:table-cell>
          <table:table-cell office:value-type="date" office:date-value="2022-08-18T00:00:00" table:style-name="ce17">
            <text:p>18.08.2022</text:p>
          </table:table-cell>
          <table:table-cell office:value-type="date" office:date-value="2022-08-17T00:00:00" table:style-name="ce17">
            <text:p>17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40">
            <text:p>19:03:030203:7926</text:p>
          </table:table-cell>
          <table:table-cell office:value-type="float" office:value="176765.23" table:style-name="ce16">
            <text:p>176 765.23</text:p>
          </table:table-cell>
          <table:table-cell office:value-type="date" office:date-value="2022-08-18T00:00:00" table:style-name="ce17">
            <text:p>18.08.2022</text:p>
          </table:table-cell>
          <table:table-cell office:value-type="date" office:date-value="2022-08-17T00:00:00" table:style-name="ce17">
            <text:p>17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40">
            <text:p>19:03:080102:3672</text:p>
          </table:table-cell>
          <table:table-cell office:value-type="float" office:value="119421.75" table:style-name="ce16">
            <text:p>119 421.75</text:p>
          </table:table-cell>
          <table:table-cell office:value-type="date" office:date-value="2022-08-18T00:00:00" table:style-name="ce17">
            <text:p>18.08.2022</text:p>
          </table:table-cell>
          <table:table-cell office:value-type="date" office:date-value="2022-08-17T00:00:00" table:style-name="ce17">
            <text:p>17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40">
            <text:p>19:01:080601:7961</text:p>
          </table:table-cell>
          <table:table-cell office:value-type="float" office:value="674412.86" table:style-name="ce16">
            <text:p>674 412.86</text:p>
          </table:table-cell>
          <table:table-cell office:value-type="date" office:date-value="2022-08-18T00:00:00" table:style-name="ce17">
            <text:p>18.08.2022</text:p>
          </table:table-cell>
          <table:table-cell office:value-type="date" office:date-value="2022-08-17T00:00:00" table:style-name="ce17">
            <text:p>17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40">
            <text:p>19:01:110201:1331</text:p>
          </table:table-cell>
          <table:table-cell office:value-type="float" office:value="1751130.23" table:style-name="ce16">
            <text:p>1 751 130.23</text:p>
          </table:table-cell>
          <table:table-cell office:value-type="date" office:date-value="2022-08-18T00:00:00" table:style-name="ce17">
            <text:p>18.08.2022</text:p>
          </table:table-cell>
          <table:table-cell office:value-type="date" office:date-value="2022-08-17T00:00:00" table:style-name="ce17">
            <text:p>17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40">
            <text:p>19:03:040304:1481</text:p>
          </table:table-cell>
          <table:table-cell office:value-type="float" office:value="2623479.08" table:style-name="ce16">
            <text:p>2 623 479.08</text:p>
          </table:table-cell>
          <table:table-cell office:value-type="date" office:date-value="2022-08-18T00:00:00" table:style-name="ce17">
            <text:p>18.08.2022</text:p>
          </table:table-cell>
          <table:table-cell office:value-type="date" office:date-value="2022-08-17T00:00:00" table:style-name="ce17">
            <text:p>17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40">
            <text:p>19:05:010101:710</text:p>
          </table:table-cell>
          <table:table-cell office:value-type="float" office:value="633715.54" table:style-name="ce16">
            <text:p>633 715.54</text:p>
          </table:table-cell>
          <table:table-cell office:value-type="date" office:date-value="2022-08-18T00:00:00" table:style-name="ce17">
            <text:p>18.08.2022</text:p>
          </table:table-cell>
          <table:table-cell office:value-type="date" office:date-value="2022-08-17T00:00:00" table:style-name="ce17">
            <text:p>17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40">
            <text:p>19:10:010601:929</text:p>
          </table:table-cell>
          <table:table-cell office:value-type="float" office:value="1785858.98" table:style-name="ce16">
            <text:p>1 785 858.98</text:p>
          </table:table-cell>
          <table:table-cell office:value-type="date" office:date-value="2022-08-18T00:00:00" table:style-name="ce17">
            <text:p>18.08.2022</text:p>
          </table:table-cell>
          <table:table-cell office:value-type="date" office:date-value="2022-08-17T00:00:00" table:style-name="ce17">
            <text:p>17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40">
            <text:p>19:10:010733:323</text:p>
          </table:table-cell>
          <table:table-cell office:value-type="float" office:value="749673.68" table:style-name="ce16">
            <text:p>749 673.68</text:p>
          </table:table-cell>
          <table:table-cell office:value-type="date" office:date-value="2022-08-18T00:00:00" table:style-name="ce17">
            <text:p>18.08.2022</text:p>
          </table:table-cell>
          <table:table-cell office:value-type="date" office:date-value="2022-08-17T00:00:00" table:style-name="ce17">
            <text:p>17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40">
            <text:p>19:10:030304:1709</text:p>
          </table:table-cell>
          <table:table-cell office:value-type="float" office:value="1723822.54" table:style-name="ce16">
            <text:p>1 723 822.54</text:p>
          </table:table-cell>
          <table:table-cell office:value-type="date" office:date-value="2022-08-18T00:00:00" table:style-name="ce17">
            <text:p>18.08.2022</text:p>
          </table:table-cell>
          <table:table-cell office:value-type="date" office:date-value="2022-08-17T00:00:00" table:style-name="ce17">
            <text:p>17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40">
            <text:p>19:10:050162:371</text:p>
          </table:table-cell>
          <table:table-cell office:value-type="float" office:value="482554.03" table:style-name="ce16">
            <text:p>482 554.03</text:p>
          </table:table-cell>
          <table:table-cell office:value-type="date" office:date-value="2022-08-18T00:00:00" table:style-name="ce17">
            <text:p>18.08.2022</text:p>
          </table:table-cell>
          <table:table-cell office:value-type="date" office:date-value="2022-08-17T00:00:00" table:style-name="ce17">
            <text:p>17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40">
            <text:p>19:01:130401:1653</text:p>
          </table:table-cell>
          <table:table-cell office:value-type="float" office:value="126596.6" table:style-name="ce16">
            <text:p>126 596.60</text:p>
          </table:table-cell>
          <table:table-cell office:value-type="date" office:date-value="2022-08-18T00:00:00" table:style-name="ce17">
            <text:p>18.08.2022</text:p>
          </table:table-cell>
          <table:table-cell office:value-type="date" office:date-value="2022-08-17T00:00:00" table:style-name="ce17">
            <text:p>17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40">
            <text:p>19:01:130401:10494</text:p>
          </table:table-cell>
          <table:table-cell office:value-type="float" office:value="138875.20000000001" table:style-name="ce16">
            <text:p>138 875.20</text:p>
          </table:table-cell>
          <table:table-cell office:value-type="date" office:date-value="2022-08-18T00:00:00" table:style-name="ce17">
            <text:p>18.08.2022</text:p>
          </table:table-cell>
          <table:table-cell office:value-type="date" office:date-value="2022-08-17T00:00:00" table:style-name="ce17">
            <text:p>17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40">
            <text:p>19:01:080607:218</text:p>
          </table:table-cell>
          <table:table-cell office:value-type="float" office:value="66174.899999999994" table:style-name="ce16">
            <text:p>66 174.90</text:p>
          </table:table-cell>
          <table:table-cell office:value-type="date" office:date-value="2022-08-18T00:00:00" table:style-name="ce17">
            <text:p>18.08.2022</text:p>
          </table:table-cell>
          <table:table-cell office:value-type="date" office:date-value="2022-08-17T00:00:00" table:style-name="ce17">
            <text:p>17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40">
            <text:p>19:02:010514:927</text:p>
          </table:table-cell>
          <table:table-cell office:value-type="float" office:value="12629.64" table:style-name="ce16">
            <text:p>12 629.64</text:p>
          </table:table-cell>
          <table:table-cell office:value-type="date" office:date-value="2022-08-18T00:00:00" table:style-name="ce17">
            <text:p>18.08.2022</text:p>
          </table:table-cell>
          <table:table-cell office:value-type="date" office:date-value="2022-08-17T00:00:00" table:style-name="ce17">
            <text:p>17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40">
            <text:p>19:01:010106:6841</text:p>
          </table:table-cell>
          <table:table-cell office:value-type="float" office:value="85475.36" table:style-name="ce16">
            <text:p>85 475.36</text:p>
          </table:table-cell>
          <table:table-cell office:value-type="date" office:date-value="2022-08-18T00:00:00" table:style-name="ce17">
            <text:p>18.08.2022</text:p>
          </table:table-cell>
          <table:table-cell office:value-type="date" office:date-value="2022-08-17T00:00:00" table:style-name="ce17">
            <text:p>17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40">
            <text:p>19:01:010201:2439</text:p>
          </table:table-cell>
          <table:table-cell office:value-type="float" office:value="67836.429999999993" table:style-name="ce16">
            <text:p>67 836.43</text:p>
          </table:table-cell>
          <table:table-cell office:value-type="date" office:date-value="2022-08-18T00:00:00" table:style-name="ce17">
            <text:p>18.08.2022</text:p>
          </table:table-cell>
          <table:table-cell office:value-type="date" office:date-value="2022-08-17T00:00:00" table:style-name="ce17">
            <text:p>17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40">
            <text:p>19:01:050105:2628</text:p>
          </table:table-cell>
          <table:table-cell office:value-type="float" office:value="53715.5" table:style-name="ce16">
            <text:p>53 715.50</text:p>
          </table:table-cell>
          <table:table-cell office:value-type="date" office:date-value="2022-08-18T00:00:00" table:style-name="ce17">
            <text:p>18.08.2022</text:p>
          </table:table-cell>
          <table:table-cell office:value-type="date" office:date-value="2022-08-17T00:00:00" table:style-name="ce17">
            <text:p>17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40">
            <text:p>19:03:030203:23</text:p>
          </table:table-cell>
          <table:table-cell office:value-type="float" office:value="40607.21" table:style-name="ce16">
            <text:p>40 607.21</text:p>
          </table:table-cell>
          <table:table-cell office:value-type="date" office:date-value="2022-08-18T00:00:00" table:style-name="ce17">
            <text:p>18.08.2022</text:p>
          </table:table-cell>
          <table:table-cell office:value-type="date" office:date-value="2022-08-17T00:00:00" table:style-name="ce17">
            <text:p>17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40">
            <text:p>19:03:080104:806</text:p>
          </table:table-cell>
          <table:table-cell office:value-type="float" office:value="23632.39" table:style-name="ce16">
            <text:p>23 632.39</text:p>
          </table:table-cell>
          <table:table-cell office:value-type="date" office:date-value="2022-08-18T00:00:00" table:style-name="ce17">
            <text:p>18.08.2022</text:p>
          </table:table-cell>
          <table:table-cell office:value-type="date" office:date-value="2022-08-17T00:00:00" table:style-name="ce17">
            <text:p>17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40">
            <text:p>19:11:020209:820</text:p>
          </table:table-cell>
          <table:table-cell office:value-type="float" office:value="26892.03" table:style-name="ce16">
            <text:p>26 892.03</text:p>
          </table:table-cell>
          <table:table-cell office:value-type="date" office:date-value="2022-08-18T00:00:00" table:style-name="ce17">
            <text:p>18.08.2022</text:p>
          </table:table-cell>
          <table:table-cell office:value-type="date" office:date-value="2022-08-17T00:00:00" table:style-name="ce17">
            <text:p>17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40">
            <text:p>19:11:020209:821</text:p>
          </table:table-cell>
          <table:table-cell office:value-type="float" office:value="41560.410000000003" table:style-name="ce16">
            <text:p>41 560.41</text:p>
          </table:table-cell>
          <table:table-cell office:value-type="date" office:date-value="2022-08-18T00:00:00" table:style-name="ce17">
            <text:p>18.08.2022</text:p>
          </table:table-cell>
          <table:table-cell office:value-type="date" office:date-value="2022-08-17T00:00:00" table:style-name="ce17">
            <text:p>17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40">
            <text:p>19:09:090401:110</text:p>
          </table:table-cell>
          <table:table-cell office:value-type="float" office:value="49826" table:style-name="ce16">
            <text:p>49 826.00</text:p>
          </table:table-cell>
          <table:table-cell office:value-type="date" office:date-value="2022-08-18T00:00:00" table:style-name="ce17">
            <text:p>18.08.2022</text:p>
          </table:table-cell>
          <table:table-cell office:value-type="date" office:date-value="2022-08-17T00:00:00" table:style-name="ce17">
            <text:p>17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40">
            <text:p>19:09:070101:25</text:p>
          </table:table-cell>
          <table:table-cell office:value-type="float" office:value="110479.86" table:style-name="ce16">
            <text:p>110 479.86</text:p>
          </table:table-cell>
          <table:table-cell office:value-type="date" office:date-value="2022-08-18T00:00:00" table:style-name="ce17">
            <text:p>18.08.2022</text:p>
          </table:table-cell>
          <table:table-cell office:value-type="date" office:date-value="2022-08-17T00:00:00" table:style-name="ce17">
            <text:p>17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40">
            <text:p>19:03:060103:9</text:p>
          </table:table-cell>
          <table:table-cell office:value-type="float" office:value="222421.5" table:style-name="ce16">
            <text:p>222 421.50</text:p>
          </table:table-cell>
          <table:table-cell office:value-type="date" office:date-value="2022-08-18T00:00:00" table:style-name="ce17">
            <text:p>18.08.2022</text:p>
          </table:table-cell>
          <table:table-cell office:value-type="date" office:date-value="2022-08-17T00:00:00" table:style-name="ce17">
            <text:p>17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40">
            <text:p>19:02:010548:105</text:p>
          </table:table-cell>
          <table:table-cell office:value-type="float" office:value="128038.68" table:style-name="ce16">
            <text:p>128 038.68</text:p>
          </table:table-cell>
          <table:table-cell office:value-type="date" office:date-value="2022-08-18T00:00:00" table:style-name="ce17">
            <text:p>18.08.2022</text:p>
          </table:table-cell>
          <table:table-cell office:value-type="date" office:date-value="2022-08-17T00:00:00" table:style-name="ce17">
            <text:p>17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40">
            <text:p>19:10:080201:309</text:p>
          </table:table-cell>
          <table:table-cell office:value-type="float" office:value="69855" table:style-name="ce16">
            <text:p>69 855.00</text:p>
          </table:table-cell>
          <table:table-cell office:value-type="date" office:date-value="2022-08-18T00:00:00" table:style-name="ce17">
            <text:p>18.08.2022</text:p>
          </table:table-cell>
          <table:table-cell office:value-type="date" office:date-value="2022-08-17T00:00:00" table:style-name="ce17">
            <text:p>17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40">
            <text:p>19:10:080201:310</text:p>
          </table:table-cell>
          <table:table-cell office:value-type="float" office:value="69855" table:style-name="ce16">
            <text:p>69 855.00</text:p>
          </table:table-cell>
          <table:table-cell office:value-type="date" office:date-value="2022-08-18T00:00:00" table:style-name="ce17">
            <text:p>18.08.2022</text:p>
          </table:table-cell>
          <table:table-cell office:value-type="date" office:date-value="2022-08-17T00:00:00" table:style-name="ce17">
            <text:p>17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40">
            <text:p>19:10:080201:311</text:p>
          </table:table-cell>
          <table:table-cell office:value-type="float" office:value="69855" table:style-name="ce16">
            <text:p>69 855.00</text:p>
          </table:table-cell>
          <table:table-cell office:value-type="date" office:date-value="2022-08-18T00:00:00" table:style-name="ce17">
            <text:p>18.08.2022</text:p>
          </table:table-cell>
          <table:table-cell office:value-type="date" office:date-value="2022-08-17T00:00:00" table:style-name="ce17">
            <text:p>17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40">
            <text:p>19:02:010512:259</text:p>
          </table:table-cell>
          <table:table-cell office:value-type="float" office:value="191330.7" table:style-name="ce16">
            <text:p>191 330.70</text:p>
          </table:table-cell>
          <table:table-cell office:value-type="date" office:date-value="2022-08-18T00:00:00" table:style-name="ce17">
            <text:p>18.08.2022</text:p>
          </table:table-cell>
          <table:table-cell office:value-type="date" office:date-value="2022-08-17T00:00:00" table:style-name="ce17">
            <text:p>17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40">
            <text:p>19:03:030201:2503</text:p>
          </table:table-cell>
          <table:table-cell office:value-type="float" office:value="200416.23" table:style-name="ce16">
            <text:p>200 416.23</text:p>
          </table:table-cell>
          <table:table-cell office:value-type="date" office:date-value="2022-08-18T00:00:00" table:style-name="ce17">
            <text:p>18.08.2022</text:p>
          </table:table-cell>
          <table:table-cell office:value-type="date" office:date-value="2022-08-17T00:00:00" table:style-name="ce17">
            <text:p>17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40">
            <text:p>19:06:040136:292</text:p>
          </table:table-cell>
          <table:table-cell office:value-type="float" office:value="787373.68" table:style-name="ce16">
            <text:p>787 373.68</text:p>
          </table:table-cell>
          <table:table-cell office:value-type="date" office:date-value="2022-08-18T00:00:00" table:style-name="ce17">
            <text:p>18.08.2022</text:p>
          </table:table-cell>
          <table:table-cell office:value-type="date" office:date-value="2022-08-17T00:00:00" table:style-name="ce17">
            <text:p>17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40">
            <text:p>19:10:010732:441</text:p>
          </table:table-cell>
          <table:table-cell office:value-type="float" office:value="2114287.4500000002" table:style-name="ce16">
            <text:p>2 114 287.45</text:p>
          </table:table-cell>
          <table:table-cell office:value-type="date" office:date-value="2022-08-18T00:00:00" table:style-name="ce17">
            <text:p>18.08.2022</text:p>
          </table:table-cell>
          <table:table-cell office:value-type="date" office:date-value="2022-08-17T00:00:00" table:style-name="ce17">
            <text:p>17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40">
            <text:p>19:10:010732:442</text:p>
          </table:table-cell>
          <table:table-cell office:value-type="float" office:value="59666.879999999997" table:style-name="ce16">
            <text:p>59 666.88</text:p>
          </table:table-cell>
          <table:table-cell office:value-type="date" office:date-value="2022-08-18T00:00:00" table:style-name="ce17">
            <text:p>18.08.2022</text:p>
          </table:table-cell>
          <table:table-cell office:value-type="date" office:date-value="2022-08-17T00:00:00" table:style-name="ce17">
            <text:p>17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40">
            <text:p>19:10:100201:983</text:p>
          </table:table-cell>
          <table:table-cell office:value-type="float" office:value="3405495.84" table:style-name="ce16">
            <text:p>3 405 495.84</text:p>
          </table:table-cell>
          <table:table-cell office:value-type="date" office:date-value="2022-08-18T00:00:00" table:style-name="ce17">
            <text:p>18.08.2022</text:p>
          </table:table-cell>
          <table:table-cell office:value-type="date" office:date-value="2022-08-17T00:00:00" table:style-name="ce17">
            <text:p>17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40">
            <text:p>19:10:000000:2456</text:p>
          </table:table-cell>
          <table:table-cell office:value-type="float" office:value="260468" table:style-name="ce16">
            <text:p>260 468.00</text:p>
          </table:table-cell>
          <table:table-cell office:value-type="date" office:date-value="2022-08-18T00:00:00" table:style-name="ce17">
            <text:p>18.08.2022</text:p>
          </table:table-cell>
          <table:table-cell office:value-type="date" office:date-value="2022-08-17T00:00:00" table:style-name="ce17">
            <text:p>17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40">
            <text:p>19:10:000000:489</text:p>
          </table:table-cell>
          <table:table-cell office:value-type="float" office:value="153681103" table:style-name="ce16">
            <text:p>153 681 103.00</text:p>
          </table:table-cell>
          <table:table-cell office:value-type="date" office:date-value="2022-08-18T00:00:00" table:style-name="ce17">
            <text:p>18.08.2022</text:p>
          </table:table-cell>
          <table:table-cell office:value-type="date" office:date-value="2022-08-17T00:00:00" table:style-name="ce17">
            <text:p>17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40">
            <text:p>19:11:000000:1730</text:p>
          </table:table-cell>
          <table:table-cell office:value-type="float" office:value="463628.85000000003" table:style-name="ce16">
            <text:p>463 628.85</text:p>
          </table:table-cell>
          <table:table-cell office:value-type="date" office:date-value="2022-08-18T00:00:00" table:style-name="ce17">
            <text:p>18.08.2022</text:p>
          </table:table-cell>
          <table:table-cell office:value-type="date" office:date-value="2022-08-17T00:00:00" table:style-name="ce17">
            <text:p>17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40">
            <text:p>19:07:060403:222</text:p>
          </table:table-cell>
          <table:table-cell office:value-type="float" office:value="96000" table:style-name="ce16">
            <text:p>96 000.00</text:p>
          </table:table-cell>
          <table:table-cell office:value-type="date" office:date-value="2022-08-18T00:00:00" table:style-name="ce17">
            <text:p>18.08.2022</text:p>
          </table:table-cell>
          <table:table-cell office:value-type="date" office:date-value="2022-08-17T00:00:00" table:style-name="ce17">
            <text:p>17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40">
            <text:p>19:11:011302:360</text:p>
          </table:table-cell>
          <table:table-cell office:value-type="float" office:value="237000" table:style-name="ce16">
            <text:p>237 000.00</text:p>
          </table:table-cell>
          <table:table-cell office:value-type="date" office:date-value="2022-08-18T00:00:00" table:style-name="ce17">
            <text:p>18.08.2022</text:p>
          </table:table-cell>
          <table:table-cell office:value-type="date" office:date-value="2022-08-17T00:00:00" table:style-name="ce17">
            <text:p>17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40">
            <text:p>19:05:000000:2049</text:p>
          </table:table-cell>
          <table:table-cell office:value-type="float" office:value="28514" table:style-name="ce16">
            <text:p>28 514.00</text:p>
          </table:table-cell>
          <table:table-cell office:value-type="date" office:date-value="2022-08-18T00:00:00" table:style-name="ce17">
            <text:p>18.08.2022</text:p>
          </table:table-cell>
          <table:table-cell office:value-type="date" office:date-value="2022-08-17T00:00:00" table:style-name="ce17">
            <text:p>17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40">
            <text:p>19:10:000000:522</text:p>
          </table:table-cell>
          <table:table-cell office:value-type="float" office:value="6019331.1200000001" table:style-name="ce16">
            <text:p>6 019 331.12</text:p>
          </table:table-cell>
          <table:table-cell office:value-type="date" office:date-value="2022-08-18T00:00:00" table:style-name="ce17">
            <text:p>18.08.2022</text:p>
          </table:table-cell>
          <table:table-cell office:value-type="date" office:date-value="2022-08-17T00:00:00" table:style-name="ce17">
            <text:p>17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40">
            <text:p>19:11:100807:1338</text:p>
          </table:table-cell>
          <table:table-cell office:value-type="float" office:value="231611.58" table:style-name="ce16">
            <text:p>231 611.58</text:p>
          </table:table-cell>
          <table:table-cell office:value-type="date" office:date-value="2022-08-18T00:00:00" table:style-name="ce17">
            <text:p>18.08.2022</text:p>
          </table:table-cell>
          <table:table-cell office:value-type="date" office:date-value="2022-08-17T00:00:00" table:style-name="ce17">
            <text:p>17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40">
            <text:p>19:09:100402:297</text:p>
          </table:table-cell>
          <table:table-cell office:value-type="float" office:value="69190.509999999995" table:style-name="ce16">
            <text:p>69 190.51</text:p>
          </table:table-cell>
          <table:table-cell office:value-type="date" office:date-value="2022-08-18T00:00:00" table:style-name="ce17">
            <text:p>18.08.2022</text:p>
          </table:table-cell>
          <table:table-cell office:value-type="date" office:date-value="2022-08-17T00:00:00" table:style-name="ce17">
            <text:p>17.08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41">
            <text:p>19:01:130401:2246</text:p>
          </table:table-cell>
          <table:table-cell office:value-type="date" office:date-value="2022-08-18T00:00:00" table:style-name="ce17">
            <text:p>18.08.2022</text:p>
          </table:table-cell>
          <table:table-cell office:value-type="date" office:date-value="2022-08-17T00:00:00" table:number-columns-spanned="2" table:number-rows-spanned="1" table:style-name="ce36">
            <text:p>17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41">
            <text:p>19:01:130401:4419</text:p>
          </table:table-cell>
          <table:table-cell office:value-type="date" office:date-value="2022-08-18T00:00:00" table:style-name="ce17">
            <text:p>18.08.2022</text:p>
          </table:table-cell>
          <table:table-cell office:value-type="date" office:date-value="2022-08-17T00:00:00" table:number-columns-spanned="2" table:number-rows-spanned="1" table:style-name="ce36">
            <text:p>17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41">
            <text:p>19:01:130401:6644</text:p>
          </table:table-cell>
          <table:table-cell office:value-type="date" office:date-value="2022-08-18T00:00:00" table:style-name="ce17">
            <text:p>18.08.2022</text:p>
          </table:table-cell>
          <table:table-cell office:value-type="date" office:date-value="2022-08-17T00:00:00" table:number-columns-spanned="2" table:number-rows-spanned="1" table:style-name="ce36">
            <text:p>17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41">
            <text:p>19:01:130401:4421</text:p>
          </table:table-cell>
          <table:table-cell office:value-type="date" office:date-value="2022-08-18T00:00:00" table:style-name="ce17">
            <text:p>18.08.2022</text:p>
          </table:table-cell>
          <table:table-cell office:value-type="date" office:date-value="2022-08-17T00:00:00" table:number-columns-spanned="2" table:number-rows-spanned="1" table:style-name="ce36">
            <text:p>17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41">
            <text:p>19:03:030102:329</text:p>
          </table:table-cell>
          <table:table-cell office:value-type="date" office:date-value="2022-08-18T00:00:00" table:style-name="ce17">
            <text:p>18.08.2022</text:p>
          </table:table-cell>
          <table:table-cell office:value-type="date" office:date-value="2022-08-17T00:00:00" table:number-columns-spanned="2" table:number-rows-spanned="1" table:style-name="ce36">
            <text:p>17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41">
            <text:p>19:03:060104:1319</text:p>
          </table:table-cell>
          <table:table-cell office:value-type="date" office:date-value="2022-08-18T00:00:00" table:style-name="ce17">
            <text:p>18.08.2022</text:p>
          </table:table-cell>
          <table:table-cell office:value-type="date" office:date-value="2022-08-17T00:00:00" table:number-columns-spanned="2" table:number-rows-spanned="1" table:style-name="ce36">
            <text:p>17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41">
            <text:p>19:03:080103:1662</text:p>
          </table:table-cell>
          <table:table-cell office:value-type="date" office:date-value="2022-08-18T00:00:00" table:style-name="ce17">
            <text:p>18.08.2022</text:p>
          </table:table-cell>
          <table:table-cell office:value-type="date" office:date-value="2022-08-17T00:00:00" table:number-columns-spanned="2" table:number-rows-spanned="1" table:style-name="ce36">
            <text:p>17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41">
            <text:p>19:03:030202:676</text:p>
          </table:table-cell>
          <table:table-cell office:value-type="date" office:date-value="2022-08-18T00:00:00" table:style-name="ce17">
            <text:p>18.08.2022</text:p>
          </table:table-cell>
          <table:table-cell office:value-type="date" office:date-value="2022-08-17T00:00:00" table:number-columns-spanned="2" table:number-rows-spanned="1" table:style-name="ce36">
            <text:p>17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41">
            <text:p>19:03:060102:187</text:p>
          </table:table-cell>
          <table:table-cell office:value-type="date" office:date-value="2022-08-18T00:00:00" table:style-name="ce17">
            <text:p>18.08.2022</text:p>
          </table:table-cell>
          <table:table-cell office:value-type="date" office:date-value="2022-08-17T00:00:00" table:number-columns-spanned="2" table:number-rows-spanned="1" table:style-name="ce36">
            <text:p>17.08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66C9EF21DF75903D691212EA7777319D272CADD1C2E0D8EE93EB5C442870D379EBB0F13BD1878B5A34AFC66F96376184014C8BAD90E29258394013F9F6B1F13D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68" table:style-name="ro2">
          <table:table-cell table:number-columns-repeated="16384"/>
        </table:table-row>
      </table:table>
      <table:database-ranges>
        <table:database-range table:target-range-address="Лист1.A16:Лист1.F7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cf456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eval32</meta:initial-creator>
    <dc:creator>Быков</dc:creator>
    <meta:creation-date>2020-08-19T02:37:02Z</meta:creation-date>
    <dc:date>2022-08-26T03:06:05Z</dc:date>
    <meta:print-date>2022-07-19T07:21:11Z</meta:print-date>
  </office:meta>
</office:document-meta>
</file>